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punctuation-wrap="simpl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" style:parent-style-name="Обычный" style:family="paragraph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3" style:parent-style-name="Обычный" style:family="paragraph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simple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simple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simple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olumn13" style:family="table-column">
      <style:table-column-properties style:column-width="2.7006in"/>
    </style:style>
    <style:style style:name="TableColumn14" style:family="table-column">
      <style:table-column-properties style:column-width="1.434in"/>
    </style:style>
    <style:style style:name="TableColumn15" style:family="table-column">
      <style:table-column-properties style:column-width="2.4826in"/>
    </style:style>
    <style:style style:name="Table12" style:family="table">
      <style:table-properties style:width="6.6173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punctuation-wrap="simple" style:text-autospace="none" style:vertical-align="auto" fo:margin-left="-0.07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style:punctuation-wrap="simple"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ТАРАСОВСКИЙ РАЙОН</text:p>
      <text:p text:style-name="P4">МУНИЦИПАЛЬНОЕ ОБРАЗОВАНИЕ<text:s/></text:p>
      <text:p text:style-name="P5">«ДЯЧКИНСКОЕ СЕЛЬСКОЕ ПОСЕЛЕНИЕ»</text:p>
      <text:p text:style-name="P6"/>
      <text:p text:style-name="P7">АДМИНИСТРАЦИЯ ДЯЧКИНСКОГО СЕЛЬСКОГО ПОСЕЛЕНИЯ</text:p>
      <text:p text:style-name="P8"/>
      <text:p text:style-name="P9">ПОСТАНОВЛЕНИЕ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«29»<text:s/>июля<text:s/>2016 года</text:p>
          </table:table-cell>
          <table:table-cell table:style-name="TableCell19">
            <text:p text:style-name="P20">№<text:s/>45</text:p>
          </table:table-cell>
          <table:table-cell table:style-name="TableCell21">
            <text:p text:style-name="P22">сл. Дячкино</text:p>
          </table:table-cell>
        </table:table-row>
      </table:table>
      <text:p text:style-name="P23"/>
      <text:p text:style-name="P24">О местах для размещения предвыборных агитационных материалов</text:p>
      <text:p text:style-name="P25"/>
      <text:p text:style-name="P26"><text:span text:style-name="T27">Согласно<text:s/></text:span><text:span text:style-name="T28">ч. 7 ст. 21 Областного закона № 645-З</text:span><text:span text:style-name="T29">C</text:span><text:span text:style-name="T30"><text:s/>«О выборах депутатов представительных органов муниципальных образований в Ростовской области»<text:s/></text:span><text:span text:style-name="T31"><text:s/>выделить следующие специальные места для размещения предвыборных агитационных материалов:</text:span></text:p>
      <text:list text:style-name="LFO1" text:continue-numbering="true">
        <text:list-item>
          <text:p text:style-name="P32">Избирательный участок №<text:s/>2296<text:s/>- административное здание ООО «Сельхозтехника», Васильевский ФАП, Васильевская ООШ.</text:p>
        </text:list-item>
        <text:list-item>
          <text:p text:style-name="P33"><text:span text:style-name="T34">Избирательный участок №<text:s/></text:span><text:span text:style-name="T35">2297</text:span><text:span text:style-name="T36"><text:s/></text:span><text:span text:style-name="T37">-</text:span><text:span text:style-name="T38"><text:s/>Каюковский ФАП</text:span>.</text:p>
        </text:list-item>
        <text:list-item>
          <text:p text:style-name="P39">Избирательный участок №<text:s/>2298<text:s/>–<text:s/>вблизи<text:s/>Дячкинского<text:s/>СДК, МБДОУ «Орленок», Дячкинский ФАП.</text:p>
        </text:list-item>
        <text:list-item>
          <text:p text:style-name="P40">Избирательный участок №<text:s/>2299<text:s/>–<text:s/>вблизи жилого дома по адресу: п. Малое Полесье, ул. Центральная, д. 1.</text:p>
        </text:list-item>
      </text:list>
      <text:p text:style-name="P41"/>
      <text:p text:style-name="P42"/>
      <text:p text:style-name="P43"/>
      <text:p text:style-name="P44"/>
      <text:p text:style-name="P45">Глава<text:s/>Администрации</text:p>
      <text:p text:style-name="P46"><text:span text:style-name="T47">Дячкинского</text:span><text:span text:style-name="T48"><text:s/></text:span><text:span text:style-name="T49">сельского поселения <text:s text:c="16"/></text:span><text:span text:style-name="T50"><text:s text:c="32"/>В.Ю.Пруц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кретарь</meta:initial-creator>
    <dc:creator>Секретарь</dc:creator>
    <meta:creation-date>2016-07-29T04:56:00Z</meta:creation-date>
    <dc:date>2016-07-29T05:07:00Z</dc:date>
    <meta:print-date>2016-07-29T05:07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6" meta:character-count="981" meta:row-count="6" meta:non-whitespace-character-count="836"/>
  </office:meta>
</office:document-meta>
</file>