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style:text-autospace="none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style:text-autospace="none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1.8486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4.8298in" style:use-optimal-column-width="false"/>
    </style:style>
    <style:style style:name="Table15" style:family="table">
      <style:table-properties style:width="6.875in" fo:margin-left="0in" table:align="left"/>
    </style:style>
    <style:style style:name="TableRow19" style:family="table-row">
      <style:table-row-properties style:min-row-height="0.4465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family="paragraph">
      <style:paragraph-properties style:text-autospace="none"/>
      <style:text-properties fo:font-weight="bold" style:font-weight-asian="bold" style:font-weight-complex="bold" fo:language="ru" fo:country="RU"/>
    </style:style>
    <style:style style:name="P30" style:parent-style-name="Standard" style:family="paragraph">
      <style:paragraph-properties style:text-autospace="none"/>
    </style:style>
    <style:style style:name="T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34" style:parent-style-name="Standard" style:family="paragraph">
      <style:paragraph-properties style:text-autospace="none"/>
      <style:text-properties style:font-name-asian="Times New Roman" style:font-name-complex="Times New Roman" fo:language="ru" fo:country="RU" style:language-asian="ru" style:country-asian="RU"/>
    </style:style>
    <style:style style:name="P35" style:parent-style-name="Standard" style:family="paragraph">
      <style:paragraph-properties style:text-autospace="none"/>
    </style:style>
    <style:style style:name="T3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37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3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49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51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52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53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54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55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56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57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63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64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67" style:parent-style-name="Standard" style:family="paragraph">
      <style:text-properties style:font-name-asian="Times New Roman" style:font-name-complex="Times New Roman" fo:language="ru" fo:country="RU" style:language-asian="ru" style:country-asian="RU"/>
    </style:style>
    <style:style style:name="P68" style:parent-style-name="Standard" style:family="paragraph">
      <style:paragraph-properties fo:text-align="end"/>
    </style:style>
    <style:style style:name="T6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P83" style:parent-style-name="Standard" style:family="paragraph">
      <style:paragraph-properties fo:text-align="end"/>
      <style:text-properties style:font-name-asian="Times New Roman" style:font-name-complex="Times New Roman" fo:language="ru" fo:country="RU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8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9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9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9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0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1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2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2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2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2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2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2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2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3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3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3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3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3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3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4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4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4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4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5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5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5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5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5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6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6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6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6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6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6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6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7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7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7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7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7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7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7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7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7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8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8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8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8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8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8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8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8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8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8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9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9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9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9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9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9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9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9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9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9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0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0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0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0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0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0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0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0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0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0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1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1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1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1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1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1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1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1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1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2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2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2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2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2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2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2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2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2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3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3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3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3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3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3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3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3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3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3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4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4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4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4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4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4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4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4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4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5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5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5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5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5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5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5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5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5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5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6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6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6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6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6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6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6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6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6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6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7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7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7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7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7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7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7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7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7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7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8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8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8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8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8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8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8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8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8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8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9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9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9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9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9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9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9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9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9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9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0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0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0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0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0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0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0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0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0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0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1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1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1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1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1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1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1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1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1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1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2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2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2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2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2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2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2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2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2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2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3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3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3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3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3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3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3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3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3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3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4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4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4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4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4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4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4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4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4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5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5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5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5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5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5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5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5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5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5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6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6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6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6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6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6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6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6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6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6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7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7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7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7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7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7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7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7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7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7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8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8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8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8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8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8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8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8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8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8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9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9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9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9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9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9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9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9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9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9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0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0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0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0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0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0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0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0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0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0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1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1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1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1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1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1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1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1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1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1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2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2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2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2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2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2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2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2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2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2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3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3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3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3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3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3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3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3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3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3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4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4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4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4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4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4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4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4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4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4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5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5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5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5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5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5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5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5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5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5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6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6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6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6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6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6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6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6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6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6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7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7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7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7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7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7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7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7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7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7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8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8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8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8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8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8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8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8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8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8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9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9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9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9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9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9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9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9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9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9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0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0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0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0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0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0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0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0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0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0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1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1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1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1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1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1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1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1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1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1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2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2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2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2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2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2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2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2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2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2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3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3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3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3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3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3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3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3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3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3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4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4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4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4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4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4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4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4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4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4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5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5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5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5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5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5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5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5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5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5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6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6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6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6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6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6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6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6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6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6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7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7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7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7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7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7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7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7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7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7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8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8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8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8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8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8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8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8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8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8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9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9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9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9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9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9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9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9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9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9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0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0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0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0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0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0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0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0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0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0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1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1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1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1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1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1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1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1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1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1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2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2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2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2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2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2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2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2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2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2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3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3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3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3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3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3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3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3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3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3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4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4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4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4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4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4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4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4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4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4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5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5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5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5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5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5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5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5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5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5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6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6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6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6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6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6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6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6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6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6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7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7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7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7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7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7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7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7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7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7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8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8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8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8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8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8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8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8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8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8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9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9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9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9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9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9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9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9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9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9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0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0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0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0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0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0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0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0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0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0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1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1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1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1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1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1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1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1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1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1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2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2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2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2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2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2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2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2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2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2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3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3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3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3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3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3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3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3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3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3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4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4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4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4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4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4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4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4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4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4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5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5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5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5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5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5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5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5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5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5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6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6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6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6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6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6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6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6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6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6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7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7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7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7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7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7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7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7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7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7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8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8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8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8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8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8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8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8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8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8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9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9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9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</office:automatic-styles>
  <office:body>
    <office:text text:use-soft-page-breaks="true">
      <text:p text:style-name="P1"><text:span text:style-name="T3"><text:s text:c="34"/></text:span><text:span text:style-name="T4">Российская Федерация</text:span></text:p>
      <text:p text:style-name="P5"><text:s text:c="15"/>Ростовская область<text:s text:c="2"/>Тарасовский район</text:p>
      <text:p text:style-name="P6">муниципальное образование «Дячкинское сельское поселение»</text:p>
      <text:p text:style-name="P7"><text:s text:c="10"/>Администрация Дячкинского сельского поселения</text:p>
      <text:p text:style-name="P8"/>
      <text:p text:style-name="P9"/>
      <text:p text:style-name="P10"><text:span text:style-name="T11"><text:s text:c="3"/></text:span><text:span text:style-name="T12"><text:s text:c="38"/></text:span><text:span text:style-name="T13"><text:s/>ПОСТАНОВЛЕНИ</text:span><text:span text:style-name="T14">E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23.01.2018г.<text:s text:c="63"/><text:tab/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><text:s text:c="2"/><text:s text:c="56"/>№<text:s/>9</text:p>
            <text:p text:style-name="P28">сл. Дячкино</text:p>
          </table:table-cell>
        </table:table-row>
      </table:table>
      <text:p text:style-name="P29"><text:s/><text:s text:c="68"/></text:p>
      <text:p text:style-name="P30"><text:span text:style-name="T31"><text:s text:c="16"/></text:span><text:span text:style-name="T32">Об утверждении Правил обращения с отходами на территории</text:span><text:span text:style-name="T33"><text:s/></text:span></text:p>
      <text:p text:style-name="P34"><text:s text:c="39"/><text:s/>Дячкинского<text:s/>сельского поселения <text:s text:c="63"/><text:line-break/><text:line-break/>В соответствии с Федеральными законами от 06.10.2003 года №<text:s/>131-ФЗ «Об общих принципах организации местного самоуправления в РФ, от 24.06.1998 г. № 89-ФЗ «Об отходах производства и потребления», от 10.01.2002 года № 7-ФЗ «Об охране окружающей среды», от 30.03.1999 года № 52-ФЗ «О санитарно-эпидемиологическом благополучии населения», законами Ростовской области от 25.10.2002 года № 273-ЗС, от 11.03.2003 года<text:s/></text:p>
      <text:p text:style-name="P35"><text:span text:style-name="T36">№ 316-ЗС "Об охране окружающей среды в Ростовской области",</text:span></text:p>
      <text:p text:style-name="P37"><text:s text:c="56"/></text:p>
      <text:p text:style-name="Standard"><text:span text:style-name="T38"><text:s text:c="57"/></text:span><text:span text:style-name="T39"><text:s text:c="2"/>ПОСТАНОВЛЯЮ:</text:span><text:span text:style-name="T40"><text:line-break/></text:span><text:span text:style-name="T41"><text:line-break/></text:span><text:span text:style-name="T42">1. Утвердить Правила обращени</text:span><text:span text:style-name="T43">я с отходами на территории<text:s/></text:span><text:span text:style-name="T44">Дячкинского</text:span><text:span text:style-name="T45"><text:s/>сельского поселения согласно приложению № 1.</text:span><text:span text:style-name="T46"><text:line-break/></text:span><text:span text:style-name="T47"><text:line-break/></text:span><text:span text:style-name="T48">2. Настоящее постановление вступает в силу с момента официального обнародования.</text:span></text:p>
      <text:p text:style-name="P49"/>
      <text:p text:style-name="Standard"><text:span text:style-name="T50">3. Контроль за исполнением настоящего постановления оставляю за собой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Standard"><text:span text:style-name="T58"><text:line-break/></text:span><text:span text:style-name="T59"><text:line-break/></text:span><text:span text:style-name="T60">и.о.главы</text:span><text:span text:style-name="T61"><text:s/></text:span><text:span text:style-name="T62">Администрации Дячкинского</text:span></text:p>
      <text:p text:style-name="P63">сельского поселения <text:s text:c="36"/><text:s text:c="29"/>Т.П.Бокарева<text:line-break/><text:line-break/><text:line-break/></text:p>
      <text:p text:style-name="P64"/>
      <text:p text:style-name="P65"/>
      <text:p text:style-name="P66"><text:s text:c="95"/></text:p>
      <text:p text:style-name="P67"/>
      <text:soft-page-break/>
      <text:p text:style-name="P68"><text:span text:style-name="T69"><text:line-break/></text:span><text:span text:style-name="T70">Приложение № 1</text:span><text:span text:style-name="T71"><text:line-break/></text:span><text:span text:style-name="T72">к постановлению Администрации</text:span><text:span text:style-name="T73"><text:line-break/></text:span><text:span text:style-name="T74">Дячкинского</text:span><text:span text:style-name="T75"><text:s/></text:span><text:span text:style-name="T76"><text:line-break/></text:span><text:span text:style-name="T77">сельского поселения</text:span><text:span text:style-name="T78"><text:line-break/></text:span><text:span text:style-name="T79">от 23</text:span><text:span text:style-name="T80">.01.2018</text:span><text:span text:style-name="T81"><text:s/>г. № 9</text:span><text:span text:style-name="T82"><text:line-break/></text:span></text:p>
      <text:p text:style-name="P83"/>
      <text:p text:style-name="Standard"><text:span text:style-name="T84"><text:s text:c="38"/></text:span><text:span text:style-name="T85">Правила обращения с отходами на территории</text:span><text:span text:style-name="T86"><text:line-break/></text:span><text:span text:style-name="T87"><text:s text:c="49"/></text:span><text:span text:style-name="T88">Дячкинского</text:span><text:span text:style-name="T89"><text:s/>сельского поселения</text:span><text:span text:style-name="T90"><text:line-break/></text:span><text:span text:style-name="T91"><text:line-break/></text:span><text:span text:style-name="T92">1. Общие положения</text:span><text:span text:style-name="T93"><text:line-break/></text:span><text:span text:style-name="T94">1.1. Настоящие Правила по обращению с отходами на территории муниципального образования "<text:s/></text:span><text:span text:style-name="T95">Дячкинское</text:span><text:span text:style-name="T96"><text:s/></text:span><text:span text:style-name="T97">сельское поселение " (далее - Правила) регулируют отношения, возникающие в области обращения с отходами производства и потребления, в целях снижения отрицательного воздействия отходов на окружающую природную среду, здоровье человека, ресурсосбережения и во</text:span><text:span text:style-name="T98">влечения отходов в хозяйственный повторный оборот в качестве дополнительных источников сырья, создания благоприятной санитарно-эпидемиологической ситуации на территории муниципального образования «</text:span><text:span text:style-name="T99">Дячкинское</text:span><text:span text:style-name="T100"><text:s/>сельское поселение».</text:span><text:span text:style-name="T101"><text:line-break/></text:span><text:span text:style-name="T102"><text:line-break/></text:span><text:span text:style-name="T103">Правила определяют услови</text:span><text:span text:style-name="T104">я и способы сбора, использования, обезвреживания, транспортирования, хранения и размещения отходов производства и потребления на территории<text:s/></text:span><text:span text:style-name="T105">Дячкинского</text:span><text:span text:style-name="T106"><text:s/>сельского поселения, порядок учета, отчетности и контроля в области обращения с отходами.</text:span><text:span text:style-name="T107"><text:line-break/></text:span><text:span text:style-name="T108"><text:line-break/></text:span><text:span text:style-name="T109">1.2. Настоящ</text:span><text:span text:style-name="T110">ие Правила являются обязательными для исполнения на всей территории поселения гражданами, индивидуальными предпринимателями и юридическими лицами независимо от организационно-правовых форм и форм собственности.</text:span><text:span text:style-name="T111"><text:line-break/></text:span><text:span text:style-name="T112"><text:line-break/></text:span><text:span text:style-name="T113">1.3. Настоящие Правила не распространяют сво</text:span><text:span text:style-name="T114">е действие на отношения в сфере обращения с радиоактивными отходами, с выбросами вредных веществ в атмосферу, со сбросами вредных веществ в водные объекты.</text:span><text:span text:style-name="T115"><text:line-break/></text:span><text:span text:style-name="T116"><text:line-break/></text:span><text:span text:style-name="T117"><text:line-break/></text:span><text:span text:style-name="T118">2. Основные понятия</text:span><text:span text:style-name="T119"><text:line-break/></text:span><text:span text:style-name="T120"><text:line-break/></text:span><text:span text:style-name="T121"><text:line-break/></text:span><text:span text:style-name="T122">Отходы производства и потребления (далее - отходы) - остатки сырья, материал</text:span><text:span text:style-name="T123">ов, полуфабрикатов, иных изделий или продуктов, которые образовались в процессе производства или потребления, а также товары (продукция), утратившие свои потребительские свойства;</text:span><text:span text:style-name="T124"><text:line-break/></text:span><text:span text:style-name="T125"><text:line-break/></text:span><text:span text:style-name="T126">опасные отходы - отходы, которые содержат вредные вещества, обладающие опас</text:span><text:span text:style-name="T127">ными свойствами (токсичностью, взрывоопасностью, пожароопасностью, высокой реакционной способностью) или содержащие возбудителей инфекционных болезней, либо которые могут представлять непосредственную или потенциальную опасность для окружающей среды и здор</text:span><text:span text:style-name="T128">овья человека самостоятельно или при вступлении в контакт с другими веществами;</text:span><text:span text:style-name="T129"><text:line-break/></text:span><text:span text:style-name="T130"><text:line-break/></text:span><text:span text:style-name="T131">класс опасности - степень вредного воздействия отходов на окружающую среду. Отходы в<text:s/></text:span><text:soft-page-break/><text:span text:style-name="T132">зависимости от токсичности химических веществ, содержащихся в них, проявляют различную сте</text:span><text:span text:style-name="T133">пень воздействия на окружающую среду и могут быть чрезвычайно опасными (относящиеся к<text:s/></text:span><text:span text:style-name="T134">I</text:span><text:span text:style-name="T135"><text:s/>классу токсичности), высокоопасными (</text:span><text:span text:style-name="T136">II</text:span><text:span text:style-name="T137"><text:s/>класс), умеренно опасными (</text:span><text:span text:style-name="T138">III</text:span><text:span text:style-name="T139"><text:s/>класс), малоопасными (</text:span><text:span text:style-name="T140">IV</text:span><text:span text:style-name="T141"><text:s/>класс), практически неопасными (</text:span><text:span text:style-name="T142">V</text:span><text:span text:style-name="T143"><text:s/>класс);</text:span><text:span text:style-name="T144"><text:line-break/></text:span><text:span text:style-name="T145"><text:line-break/></text:span><text:span text:style-name="T146">собственники отходов - юридич</text:span><text:span text:style-name="T147">еские лица, индивидуальные предприниматели, другие субъекты хозяйственной деятельности и граждане, являющиеся собственниками сырья, материалов, полуфабрикатов, а также товаров (продукции), в результате использования которых эти отходы образовались, или лиц</text:span><text:span text:style-name="T148">о, приобретшее эти отходы у собственника на основании договора купли-продажи, мены, дарения или иной сделки об отчуждении отходов;</text:span><text:span text:style-name="T149"><text:line-break/></text:span><text:span text:style-name="T150"><text:line-break/></text:span><text:span text:style-name="T151">природопользователи - юридические лица, в т.ч. некоммерческие организации, индивидуальные предприниматели, которые в процесс</text:span><text:span text:style-name="T152">е своей производственной, административно-хозяйственной деятельности образуют отходы, осуществляют обращение с ними;</text:span><text:span text:style-name="T153"><text:line-break/></text:span><text:span text:style-name="T154"><text:line-break/></text:span><text:span text:style-name="T155">обращение с отходами - все виды деятельности, в процессе которой образуются отходы, а также деятельность по сбору, накоплению, использован</text:span><text:span text:style-name="T156">ию, обезвреживанию, транспортированию, размещению отходов;</text:span><text:span text:style-name="T157"><text:line-break/></text:span><text:span text:style-name="T158"><text:line-break/></text:span><text:span text:style-name="T159">бытовые отходы - отходы потребления, образующиеся в результате жизнедеятельности населения. Бытовые отходы подразделяются на твердые (ТБО) и жидкие;</text:span><text:span text:style-name="T160"><text:line-break/></text:span><text:span text:style-name="T161"><text:line-break/></text:span><text:span text:style-name="T162">крупногабаритный мусор (КГМ) - отходы потребле</text:span><text:span text:style-name="T163">ния и хозяйственной деятельности (бытовая техника, мебель и др.), утратившие свои потребительские свойства и по габаритам не помещающиеся в стандартные контейнеры вместимостью 0,75 куб. м;</text:span><text:span text:style-name="T164"><text:line-break/></text:span><text:span text:style-name="T165"><text:line-break/></text:span><text:span text:style-name="T166">бункер-накопитель - стандартная емкость для сбора крупногабаритног</text:span><text:span text:style-name="T167">о и другого мусора объемом более 2 кубических метров;</text:span><text:span text:style-name="T168"><text:line-break/></text:span><text:span text:style-name="T169"><text:line-break/></text:span><text:span text:style-name="T170">контейнер - стандартная емкость для сбора крупногабаритного и другого мусора объемом до 2 кубических метров;</text:span><text:span text:style-name="T171"><text:line-break/></text:span><text:span text:style-name="T172"><text:line-break/></text:span><text:span text:style-name="T173">сбор отходов – прием или поступление отходов от физических лиц и юридических лиц в целях да</text:span><text:span text:style-name="T174">льнейшего использования, обезвреживания, транспортирования, размещения таких отходов;</text:span><text:span text:style-name="T175"><text:line-break/></text:span><text:span text:style-name="T176"><text:line-break/></text:span><text:span text:style-name="T177">транспортирование отходов – перемещение отходов с помощью транспортных средств вне границ земельного участка, находящегося в собственности юридического лица или индивиду</text:span><text:span text:style-name="T178">ального предпринимателя, либо предоставленного им на иных правах;<text:s/></text:span><text:span text:style-name="T179"><text:line-break/></text:span><text:span text:style-name="T180"><text:line-break/></text:span><text:span text:style-name="T181">размещение отходов - хранение и утилизация (захоронение) отходов;</text:span><text:span text:style-name="T182"><text:line-break/></text:span><text:span text:style-name="T183"><text:line-break/></text:span><text:span text:style-name="T184">хранение отходов - содержание в течение определенного времени отходов в объектах размещения отходов в целях их последующе</text:span><text:span text:style-name="T185">го захоронения, обезвреживания или использования;</text:span><text:span text:style-name="T186"><text:line-break/></text:span><text:span text:style-name="T187"><text:line-break/></text:span><text:span text:style-name="T188">утилизация (обезвреживание) мусора и отходов - специальная обработка мусора (брикетирование, термообработка, превращение в остекленные гранулы путем сжигания мусора, захоронение на полигонах и т.п.) с цель</text:span><text:span text:style-name="T189">ю превращения его в инертный<text:s/></text:span><text:soft-page-break/><text:span text:style-name="T190">(нейтральный) вид, не оказывающий вредного влияния на окружающую природную среду;</text:span><text:span text:style-name="T191"><text:line-break/></text:span><text:span text:style-name="T192"><text:line-break/></text:span><text:span text:style-name="T193">использование отходов - применение отходов для производства товаров (продукции), выполнения работ, оказания услуг или для получения энергии;</text:span><text:span text:style-name="T194"><text:line-break/></text:span><text:span text:style-name="T195"><text:line-break/></text:span><text:span text:style-name="T196">об</text:span><text:span text:style-name="T197">езвреживание отходов - обработка отходов, в том числе сжигание и обеззараживание отходов на специализированных установках, в целях предотвращения вредного воздействия отходов на здоровье человека и окружающую природную среду;</text:span><text:span text:style-name="T198"><text:line-break/></text:span><text:span text:style-name="T199"><text:line-break/></text:span><text:span text:style-name="T200">объект размещения отходов - с</text:span><text:span text:style-name="T201">пециально оборудованное сооружение, предназначенное для размещения отходов (санкционированная свалка, полигон, шлаконакопитель и другое);</text:span><text:span text:style-name="T202"><text:line-break/></text:span><text:span text:style-name="T203"><text:line-break/></text:span><text:span text:style-name="T204">площадка временного хранения отходов (далее - площадка) - специально оборудованное в соответствии с технологическим р</text:span><text:span text:style-name="T205">егламентом сооружение или место для накопления и хранения отходов в течение нормативного или согласованного срока с целью их использования в технологическом цикле, последующего удаления для переработки или для передачи на размещение;</text:span><text:span text:style-name="T206"><text:line-break/></text:span><text:span text:style-name="T207"><text:line-break/></text:span><text:span text:style-name="T208">лимит на размещение о</text:span><text:span text:style-name="T209">тходов - предельно допустимое количество отходов конкретного вида, которое разрешается размещать определенным способом на установленный срок в объектах размещения отходов с учетом экологической обстановки на данной территории;</text:span><text:span text:style-name="T210"><text:line-break/></text:span><text:span text:style-name="T211"><text:line-break/></text:span><text:span text:style-name="T212">норматив образования отходов</text:span><text:span text:style-name="T213"><text:s/>- установленное количество отходов конкретного вида при производстве единицы продукции;</text:span><text:span text:style-name="T214"><text:line-break/></text:span><text:span text:style-name="T215"><text:line-break/></text:span><text:span text:style-name="T216">паспорт отходов – документ, удостоверяющий принадлежность отходов к отходам соответствующего вида и класса опасности, содержащий сведения об их составе;</text:span><text:span text:style-name="T217"><text:line-break/></text:span><text:span text:style-name="T218"><text:line-break/></text:span><text:span text:style-name="T219">вид отходов<text:s/></text:span><text:span text:style-name="T220">– совокупность отходов, которые имеют общие признаки в соответствии с системой классификации отходов;</text:span><text:span text:style-name="T221"><text:line-break/></text:span><text:span text:style-name="T222"><text:line-break/></text:span><text:span text:style-name="T223">накопление отходов – временное складирование отходов (на срок не более чем шесть месяцев) в местах (на площадках), обустроенных в соответствии с требован</text:span><text:span text:style-name="T224">иями законодательства в области охраны окружающей среды и законодательства в области обеспечения санитарно-эпидемиологического благополучия населения, в целях их дальнейшего использования, обезвреживания, размещения, транспортирования.</text:span><text:span text:style-name="T225"><text:line-break/></text:span><text:span text:style-name="T226"><text:line-break/></text:span><text:span text:style-name="T227"><text:line-break/></text:span><text:span text:style-name="T228">3. Основные эколог</text:span><text:span text:style-name="T229">ические и санитарно-эпидемиологические</text:span><text:span text:style-name="T230"><text:line-break/></text:span><text:span text:style-name="T231">требования, предъявляемые к деятельности, связанной с обращением с отходами</text:span><text:span text:style-name="T232"><text:line-break/></text:span><text:span text:style-name="T233"><text:line-break/></text:span><text:span text:style-name="T234">3.1. Собственник отходов обязан принимать меры по сбору, использованию, обезвреживанию, транспортированию, размещению отходов в соответствии</text:span><text:span text:style-name="T235"><text:s/>с экологическими и санитарно-эпидемиологическими правилами и нормативными правовыми актами РФ, Ростовской области, настоящими Правилами.</text:span><text:span text:style-name="T236"><text:line-break/></text:span><text:span text:style-name="T237"><text:line-break/></text:span><text:span text:style-name="T238">3.2. Порядок, условия и способы сбора, использования, обезвреживания, транспортировки, хранения и захоронения отходов</text:span><text:span text:style-name="T239"><text:s/>производства и потребления устанавливаются Администрацией<text:s/></text:span><text:span text:style-name="T240">Дячкинского</text:span><text:span text:style-name="T241"><text:s/>сельского поселения при наличии санитарно-эпидемиологического заключения о соответствии указанных порядка, условий и способа<text:s/></text:span><text:soft-page-break/><text:span text:style-name="T242">санитарным правилам.</text:span><text:span text:style-name="T243"><text:line-break/></text:span><text:span text:style-name="T244"><text:line-break/></text:span><text:span text:style-name="T245">3.3. Деятельность по обращению с опас</text:span><text:span text:style-name="T246">ными отходами подлежит лицензированию.</text:span><text:span text:style-name="T247"><text:line-break/></text:span><text:span text:style-name="T248"><text:line-break/></text:span><text:span text:style-name="T249">Деятельность по обращению с иными отходами подлежит лицензированию в случаях, определенных федеральным законодательством.</text:span><text:span text:style-name="T250"><text:line-break/></text:span><text:span text:style-name="T251"><text:line-break/></text:span><text:span text:style-name="T252">3.4. В местах централизованного использования, обезвреживания, хранения и захоронения отходов</text:span><text:span text:style-name="T253"><text:s/>производства и потребления должен осуществляться радиационный контроль. Отходы производства и потребления, при осуществлении радиационного контроля которых выявлено превышение установленного санитарными правилами уровня радиационного фона, подлежат исполь</text:span><text:span text:style-name="T254">зованию, обезвреживанию, хранению и захоронению в соответствии с законодательством Российской Федерации в области обеспечения радиационной безопасности.</text:span><text:span text:style-name="T255"><text:line-break/></text:span><text:span text:style-name="T256"><text:line-break/></text:span><text:span text:style-name="T257">4. Общие требования к обращению с отходами</text:span><text:span text:style-name="T258"><text:line-break/></text:span><text:span text:style-name="T259"><text:line-break/></text:span><text:span text:style-name="T260">4.1. Индивидуальные предприниматели и юридические лица при</text:span><text:span text:style-name="T261"><text:s/>обращении с отходами обязаны:</text:span><text:span text:style-name="T262"><text:line-break/></text:span><text:span text:style-name="T263"><text:line-break/></text:span><text:span text:style-name="T264">4.1.1. Соблюдать санитарно-гигиенические и экологические нормативы, правила и требования, установленные законодательством Российской Федерации в области обращения с отходами.</text:span><text:span text:style-name="T265"><text:line-break/></text:span><text:span text:style-name="T266"><text:line-break/></text:span><text:span text:style-name="T267">4.1.2. Организовывать и осуществлять производств</text:span><text:span text:style-name="T268">енный контроль за соблюдением законодательства Российской Федерации в области обращения с отходами.</text:span><text:span text:style-name="T269"><text:line-break/></text:span><text:span text:style-name="T270"><text:line-break/></text:span><text:span text:style-name="T271">4.1.3. Использовать способы и технологии обращения с отходами, обеспечивающие предотвращение ущерба окружающей природной среде, жизни и здоровью людей, хоз</text:span><text:span text:style-name="T272">яйственным и иным объектам.</text:span><text:span text:style-name="T273"><text:line-break/></text:span><text:span text:style-name="T274"><text:line-break/></text:span><text:span text:style-name="T275">4.1.4. Производить инвентаризацию отходов и объектов их размещения.</text:span><text:span text:style-name="T276"><text:line-break/></text:span><text:span text:style-name="T277"><text:line-break/></text:span><text:span text:style-name="T278">4.1.5. При обращении с отходами соблюдать требования предупреждения аварий и принимать неотложные меры по их ликвидации.</text:span><text:span text:style-name="T279"><text:line-break/></text:span><text:span text:style-name="T280"><text:line-break/></text:span><text:span text:style-name="T281">4.1.6. Иметь план мероприятий по пре</text:span><text:span text:style-name="T282">дотвращению возникновения аварийных ситуаций с отходами.</text:span><text:span text:style-name="T283"><text:line-break/></text:span><text:span text:style-name="T284"><text:line-break/></text:span><text:span text:style-name="T285">4.1.7. Вести учет образовавшихся, использованных, обезвреженных и переданных другим лицам или полученных от других лиц, а также размещенных отходов.</text:span><text:span text:style-name="T286"><text:line-break/></text:span><text:span text:style-name="T287"><text:line-break/></text:span><text:span text:style-name="T288">4.1.8. Внедрять малоотходные технологии, систему</text:span><text:span text:style-name="T289"><text:s/>раздельного сбора отходов потребления, в том числе сбора вторичных ресурсов.</text:span><text:span text:style-name="T290"><text:line-break/></text:span><text:span text:style-name="T291"><text:line-break/></text:span><text:span text:style-name="T292">4.1.9. Организовать своевременное удаление отходов на основании договоров со специализированными предприятиями или собственным автотранспортом при соблюдении требований раздела<text:s/></text:span><text:span text:style-name="T293">3 данных Правил. Утилизация (захоронение) отходов производства и потребления должна быть подтверждена документами специализированных предприятий, эксплуатирующих объекты размещения отходов.</text:span><text:span text:style-name="T294"><text:line-break/></text:span><text:soft-page-break/><text:span text:style-name="T295"><text:line-break/></text:span><text:span text:style-name="T296">4.2. Специализированное предприятие в договорах с потребителями п</text:span><text:span text:style-name="T297">о оказанию услуг вывоза, утилизации (захоронения) отходов производства и потребления:</text:span><text:span text:style-name="T298"><text:line-break/></text:span><text:span text:style-name="T299"><text:line-break/></text:span><text:span text:style-name="T300">- руководствуется годовыми объемами фактически образующихся отходов, но не более лимитов (разрешения) на размещение отходов, утвержденных специально уполномоченными орга</text:span><text:span text:style-name="T301">нами, или нормами образования, определенными в соответствии с удельными показателями накопления отходов производства и потребления;</text:span><text:span text:style-name="T302"><text:line-break/></text:span><text:span text:style-name="T303"><text:line-break/></text:span><text:span text:style-name="T304">- определяет способ вывоза отходов (тарный, бестарный); время и место загрузки отходов (при бестарном методе); адресную при</text:span><text:span text:style-name="T305">вязку размещения контейнерной площадки; периодичность оказания услуг; годовые объемы, планируемые к размещению.</text:span><text:span text:style-name="T306"><text:line-break/></text:span><text:span text:style-name="T307"><text:line-break/></text:span><text:span text:style-name="T308">Контроль за соблюдением графика вывоза и объемов отходов осуществляют предприятия и организации, заключившие эти договоры.</text:span><text:span text:style-name="T309"><text:line-break/></text:span><text:span text:style-name="T310"><text:line-break/></text:span><text:span text:style-name="T311">4.3. Лица, допущенн</text:span><text:span text:style-name="T312">ые к обращению с опасными отходами, обязаны иметь профессиональную подготовку, подтвержденную свидетельствами (сертификатами) на право работы с опасными отходами. Ответственность за допуск к работе и проведение инструктажа по обращению с опасными отходами<text:s/></text:span><text:span text:style-name="T313">несет руководитель предприятия (организации, учреждения), индивидуальный предприниматель.</text:span><text:span text:style-name="T314"><text:line-break/></text:span><text:span text:style-name="T315"><text:line-break/></text:span><text:span text:style-name="T316">4.4. Размещение бытовых отходов допускается только на полигоне твердых бытовых отходов.</text:span><text:span text:style-name="T317"><text:line-break/></text:span><text:span text:style-name="T318"><text:line-break/></text:span><text:span text:style-name="T319">5. Сбор, временное хранение, использование</text:span><text:span text:style-name="T320"><text:line-break/></text:span><text:span text:style-name="T321">и транспортирование отходов</text:span><text:span text:style-name="T322"><text:line-break/></text:span><text:span text:style-name="T323">5.1.<text:s/></text:span><text:span text:style-name="T324">Сбор отходов осуществляется:</text:span><text:span text:style-name="T325"><text:line-break/></text:span><text:span text:style-name="T326">5.1.1. твердых бытовых отходов:</text:span><text:span text:style-name="T327"><text:line-break/></text:span><text:span text:style-name="T328">- в контейнеры для отходов, установленные на оборудованных контейнерных площадках;</text:span><text:span text:style-name="T329"><text:line-break/></text:span><text:span text:style-name="T330">- в бункеры-накопители, установленные на бункерных площадках;</text:span><text:span text:style-name="T331"><text:line-break/></text:span><text:span text:style-name="T332">- в собственную тару производителей отходов при бе</text:span><text:span text:style-name="T333">сконтейнерной системе удаления отходов;</text:span><text:span text:style-name="T334"><text:line-break/></text:span><text:span text:style-name="T335">- в урны для сбора мусора, установленные на всех площадях и улицах, в скверах и парках, на стадионах, железнодорожных станциях, рынках, остановках городского транспорта, у предприятий, организаций, магазинов, кинотеа</text:span><text:span text:style-name="T336">тров, киосков и в других местах, юридическими лицами, в ведении которых находятся указанные объекты;</text:span><text:span text:style-name="T337"><text:line-break/></text:span><text:span text:style-name="T338">- в специальный автотранспорт, работающий в соответствии с графиком движения по установленным маршрутам сбора отходов.</text:span><text:span text:style-name="T339"><text:line-break/></text:span><text:span text:style-name="T340"><text:line-break/></text:span><text:span text:style-name="T341">Запрещается сброс в контейнеры для<text:s/></text:span><text:span text:style-name="T342">твердых бытовых отходов КГМ и строительных отходов, а также выбор вторичного сырья и пищевых отходов из контейнеров;</text:span><text:span text:style-name="T343"><text:line-break/></text:span><text:span text:style-name="T344"><text:line-break/></text:span><text:span text:style-name="T345">5.1.2. жидких бытовых отходов (в неканализованном секторе поселения) - в специально оборудованные утепленные выгребные ямы для совместного</text:span><text:span text:style-name="T346"><text:s/>сбора туалетных и помойных нечистот с непроницаемым дном, стенками и крышками с решетками, с ячейками не более 5<text:s/></text:span><text:span text:style-name="T347">x</text:span><text:span text:style-name="T348"><text:s/>5 см, препятствующими попаданию крупных предметов в яму;</text:span><text:span text:style-name="T349"><text:line-break/></text:span><text:span text:style-name="T350"><text:line-break/></text:span><text:span text:style-name="T351">5.1.3. производственных (промышленных) отходов - в специально оборудованных местах</text:span><text:span text:style-name="T352"><text:s/>- площадках с гидроизолированным покрытием, сооружениях, емкостях, контейнерах, бункерах-накопителях в соответствии с утвержденными лимитами размещения отходов;</text:span><text:span text:style-name="T353"><text:line-break/></text:span><text:soft-page-break/><text:span text:style-name="T354"><text:line-break/></text:span><text:span text:style-name="T355">5.1.4. вторичного сырья - в пунктах приема вторичного сырья в специально оборудованных помеще</text:span><text:span text:style-name="T356">ниях, площадках, контейнерах, бункерах-накопителях, емкостях, таре в соответствии с требованиями, определенными в лицензиях, разрешениях на осуществление данного вида деятельности;</text:span><text:span text:style-name="T357"><text:line-break/></text:span><text:span text:style-name="T358"><text:line-break/></text:span><text:span text:style-name="T359">5.1.5. опасных отходов потребления: использованных люминесцентных ламп, рт</text:span><text:span text:style-name="T360">утьсодержащих приборов, отработанных автомобильных масел, аккумуляторов, шин и других опасных отходов, образующихся у юридических лиц, индивидуальных предпринимателей, граждан, - в специальную тару, в специально оборудованном месте для накопления транспорт</text:span><text:span text:style-name="T361">ных партий и последующей передачи специализированным предприятиям для обезвреживания, переработки или размещения.</text:span><text:span text:style-name="T362"><text:line-break/></text:span><text:span text:style-name="T363"><text:line-break/></text:span><text:span text:style-name="T364">5.2. Временное хранение отходов:</text:span><text:span text:style-name="T365"><text:line-break/></text:span><text:span text:style-name="T366"><text:line-break/></text:span><text:span text:style-name="T367">5.2.1. Места размещения и тип ограждения контейнерных и бункерных площадок определяются Администрацией посе</text:span><text:span text:style-name="T368">ления при согласовании с Территориальным отделом Управления Роспотребнадзора по Ростовской области на расстоянии не менее 20 м от окон жилых зданий, детских площадок и других мест постоянного пребывания людей, но не более 100 м от наиболее удаленного входа</text:span><text:span text:style-name="T369"><text:s/>в жилое здание.</text:span><text:span text:style-name="T370"><text:line-break/></text:span><text:span text:style-name="T371"><text:line-break/></text:span><text:span text:style-name="T372">5.2.2. Юридические лица (предприятия, организации) независимо от организационно-правовых форм и форм собственности, индивидуальные предприниматели несут ответственность за организацию сбора ТБО, устройство бетонированной или асфальтирован</text:span><text:span text:style-name="T373">ной площадки под сборники ТБО, обеспечение к ним свободного подъезда, своевременного удаления отходов, надлежащего технического и санитарного состояния контейнерных и бункерных площадок в соответствии с настоящими Правилами.</text:span><text:span text:style-name="T374"><text:line-break/></text:span><text:span text:style-name="T375"><text:line-break/></text:span><text:span text:style-name="T376">Юридические и физические лица,</text:span><text:span text:style-name="T377"><text:s/>индивидуальные предприниматели могут осуществлять сбор отходов в собственные контейнеры либо в контейнеры иных владельцев по договору с ними, при этом обязаны иметь документы, подтверждающие право пользования контейнером.</text:span><text:span text:style-name="T378"><text:line-break/></text:span><text:span text:style-name="T379"><text:line-break/></text:span><text:span text:style-name="T380">5.2.3. Ответственность за сбор Т</text:span><text:span text:style-name="T381">БО в контейнеры и КГМ в бункеры-накопители, зачистку (уборку) контейнерных площадок возлагается:</text:span><text:span text:style-name="T382"><text:line-break/></text:span><text:span text:style-name="T383"><text:line-break/></text:span><text:span text:style-name="T384">- по муниципальному жилому фонду - на уполномоченные управляющие организации, на обслуживании которых находится данный жилой фонд, и других пользователей муни</text:span><text:span text:style-name="T385">ципальных контейнерных площадок в соответствии с заключенным договором;</text:span><text:span text:style-name="T386"><text:line-break/></text:span><text:span text:style-name="T387"><text:line-break/></text:span><text:span text:style-name="T388">- по ведомственному жилому фонду, ЖСК и ТСЖ - на организации и ведомства, в ведении которых находятся контейнерные площадки;</text:span><text:span text:style-name="T389"><text:line-break/></text:span><text:span text:style-name="T390"><text:line-break/></text:span><text:span text:style-name="T391">- по частному жилому фонду - на организацию, осуществляющ</text:span><text:span text:style-name="T392">ую вывоз мусора и заключившую договоры с жителями частного сектора на этот вид услуг.</text:span><text:span text:style-name="T393"><text:line-break/></text:span><text:span text:style-name="T394"><text:line-break/></text:span><text:span text:style-name="T395">5.3. Транспортирование (вывоз) отходов:</text:span><text:span text:style-name="T396"><text:line-break/></text:span><text:span text:style-name="T397"><text:line-break/></text:span><text:span text:style-name="T398">5.3.1. Транспортирование отходов должно осуществляться способами, исключающими возможность их потери в процессе перевозки, созда</text:span><text:span text:style-name="T399">ния аварийных ситуаций, причинения<text:s/></text:span><text:soft-page-break/><text:span text:style-name="T400">вреда окружающей среде, здоровью людей, хозяйственным и иным объектам.</text:span><text:span text:style-name="T401"><text:line-break/></text:span><text:span text:style-name="T402"><text:line-break/></text:span><text:span text:style-name="T403">Запрещается перевозка грунта, мусора, сыпучих строительных материалов, легкой тары, листвы, спила деревьев без покрытия брезентом или другим материал</text:span><text:span text:style-name="T404">ом, исключающим загрязнение дорог.</text:span><text:span text:style-name="T405"><text:line-break/></text:span><text:span text:style-name="T406"><text:line-break/></text:span><text:span text:style-name="T407">5.3.2. Транспортирование отходов организациями производится специальным или приспособленным для этих целей транспортом, содержащимся в надлежащем состоянии, отвечающем техническим и санитарным требованиям.</text:span><text:span text:style-name="T408"><text:line-break/></text:span><text:span text:style-name="T409"><text:line-break/></text:span><text:span text:style-name="T410">5.3.3. Допуск</text:span><text:span text:style-name="T411">ается вывоз отходов с территории предприятия собственными силами при соблюдении требований раздела 3 данных Правил и наличии талона специализированной организации на право размещения отходов на действующем полигоне.</text:span><text:span text:style-name="T412"><text:line-break/></text:span><text:span text:style-name="T413"><text:line-break/></text:span><text:span text:style-name="T414">5.3.4. Правила транспортирования опасны</text:span><text:span text:style-name="T415">х отходов, требования к погрузочно-разгрузочным работам, упаковке, маркировке и к обеспечению экологической, санитарно-эпидемиологической и пожарной безопасности определяются в соответствии с законодательством Российской Федерации.</text:span><text:span text:style-name="T416"><text:line-break/></text:span><text:span text:style-name="T417"><text:line-break/></text:span><text:span text:style-name="T418">5.3.5. Ответственность<text:s/></text:span><text:span text:style-name="T419">за соблюдение требований по безопасному обращению с отходами с момента погрузки отходов на транспортное средство и до их санкционированной выгрузки возлагается на перевозчика, если иное не отражено в договоре.</text:span><text:span text:style-name="T420"><text:line-break/></text:span><text:span text:style-name="T421"><text:line-break/></text:span><text:span text:style-name="T422">5.3.6. Транспортные (транзитные) перевозки оп</text:span><text:span text:style-name="T423">асных отходов осуществляются в соответствии с действующим законодательством Российской Федерации.</text:span><text:span text:style-name="T424"><text:line-break/></text:span><text:span text:style-name="T425"><text:line-break/></text:span><text:span text:style-name="T426">5.3.7. Периодичность вывоза отходов:</text:span><text:span text:style-name="T427"><text:line-break/></text:span><text:span text:style-name="T428"><text:line-break/></text:span><text:span text:style-name="T429">ТБО - не реже 1 раза в 3 суток в холодное время года (минусовая температура) и ежедневно в теплое время (плюсовая темпе</text:span><text:span text:style-name="T430">ратура).</text:span><text:span text:style-name="T431"><text:line-break/></text:span><text:span text:style-name="T432"><text:line-break/></text:span><text:span text:style-name="T433">Примечание: планово-регулярную очистку следует проводить по договорам-графикам, составленным между организацией, производящей удаление отходов, и жилищным органом по согласованию с санитарной службой города.</text:span><text:span text:style-name="T434"><text:line-break/></text:span><text:span text:style-name="T435"><text:line-break/></text:span><text:span text:style-name="T436">Жидких отходов - по мере заполнения в</text:span><text:span text:style-name="T437">ыгребной ямы. Не допускается наполнение выгреба нечистотами выше чем до 0,35 м от поверхности земли.</text:span><text:span text:style-name="T438"><text:line-break/></text:span><text:span text:style-name="T439"><text:line-break/></text:span><text:span text:style-name="T440">Производственных (промышленных) отходов - в соответствии с утвержденными лимитами размещения отходов.</text:span><text:span text:style-name="T441"><text:line-break/></text:span><text:span text:style-name="T442"><text:line-break/></text:span><text:span text:style-name="T443">5.4. Особенности сбора и вывоза отходов на территор</text:span><text:span text:style-name="T444">ии<text:s/></text:span><text:span text:style-name="T445">Дячкинского</text:span><text:span text:style-name="T446"><text:s/>сельского поселения:</text:span><text:span text:style-name="T447"><text:line-break/></text:span><text:span text:style-name="T448"><text:line-break/></text:span><text:span text:style-name="T449">5.4.1. На территориях многоквартирных жилых домов, предприятий, а также в индивидуальных домовладениях, где это возможно, создаются места временного хранения ТБО в виде площадок с контейнерами или бункерами-накопителям</text:span><text:span text:style-name="T450">и. Места размещения и тип ограждения определяются Администрацией поселения при согласовании с Территориальным отделом Управления Роспотребнадзора по Ростовской области и прочими организациями по заявкам жилищно-коммунальных предприятий и других балансодерж</text:span><text:span text:style-name="T451">ателей. Количество площадок, контейнеров и бункеров-накопителей на них<text:s/></text:span><text:soft-page-break/><text:span text:style-name="T452">должно соответствовать утвержденным нормам накопления ТБО и КГМ.</text:span><text:span text:style-name="T453"><text:line-break/></text:span><text:span text:style-name="T454"><text:line-break/></text:span><text:span text:style-name="T455">Специализированная организация с установленной периодичностью перегружает содержимое контейнеров или бункеров-накопител</text:span><text:span text:style-name="T456">ей в свои мусоровозы и вывозит его на объекты размещения ТБО.</text:span><text:span text:style-name="T457"><text:line-break/></text:span><text:span text:style-name="T458"><text:line-break/></text:span><text:span text:style-name="T459">Для вывоза ТБО от частных жилых домов и других объектов (например, киосков, лотков и т.п.), не снабженных контейнерами, предусмотрено накопление ТБО в собственной таре производителей отходов и<text:s/></text:span><text:span text:style-name="T460">погрузка их, в том числе и своими силами, в мусоровозы в соответствии с графиком их движения по установленным маршрутам сбора отходов.</text:span><text:span text:style-name="T461"><text:line-break/></text:span><text:span text:style-name="T462"><text:line-break/></text:span><text:span text:style-name="T463">5.4.2. Запрещается:</text:span><text:span text:style-name="T464"><text:line-break/></text:span><text:span text:style-name="T465"><text:line-break/></text:span><text:span text:style-name="T466">- сжигание мусора, листвы, тары, производственных отходов, разведение костров на внутренних террито</text:span><text:span text:style-name="T467">риях предприятий, строительных площадках, во дворах частных домовладений и других местах, не отведенных для этих целей;</text:span><text:span text:style-name="T468"><text:line-break/></text:span><text:span text:style-name="T469"><text:line-break/></text:span><text:span text:style-name="T470">- размещение отходов производства и потребления, растительных остатков, на территории поселения в не отведенных для этой цели местах;</text:span><text:span text:style-name="T471"><text:line-break/></text:span><text:span text:style-name="T472"><text:line-break/></text:span><text:span text:style-name="T473">- загрязнение территорий хозяйственно-бытовыми, производственными отходами и стоками, жидкими отходами (нечистоты, солевые растворы от пищевых продуктов, стоки от уборки помещений, содержания подсобного хозяйства, канализации и другие сточные воды);</text:span><text:span text:style-name="T474"><text:line-break/></text:span><text:span text:style-name="T475"><text:line-break/></text:span><text:span text:style-name="T476">- выв</text:span><text:span text:style-name="T477">оз и выгрузка, складирование отходов, бытового, строительного мусора, тары, спила деревьев, листвы, грунта и снега в не отведенные для этой цели места.</text:span><text:span text:style-name="T478"><text:line-break/></text:span><text:span text:style-name="T479"><text:line-break/></text:span><text:span text:style-name="T480">5.5. Комплексы объектов торговли:</text:span><text:span text:style-name="T481"><text:line-break/></text:span><text:span text:style-name="T482"><text:line-break/></text:span><text:span text:style-name="T483">5.5.1. Сбор отходов, образующихся на территории объектов торговли, п</text:span><text:span text:style-name="T484">роизводится в урны и контейнеры для последующей передачи специализированной организации для размещения на полигоне.</text:span><text:span text:style-name="T485"><text:line-break/></text:span><text:span text:style-name="T486"><text:line-break/></text:span><text:span text:style-name="T487">5.5.2. Места сбора и складирования отходов определяются при согласовании размещения объектов мелкорозничной торговли с Территориальным отде</text:span><text:span text:style-name="T488">лом Управления Роспотребнадзора по Ростовской области. Конструкция контейнерной площадки должна исключать возможность раздувания отходов ветром (должны быть предусмотрены ветрозащитные стенки).</text:span><text:span text:style-name="T489"><text:line-break/></text:span><text:span text:style-name="T490"><text:line-break/></text:span><text:span text:style-name="T491">5.5.3. Запрещается оставлять после окончания торговли тару и<text:s/></text:span><text:span text:style-name="T492">мусор вне контейнеров и контейнерных площадок.</text:span><text:span text:style-name="T493"><text:line-break/></text:span><text:span text:style-name="T494"><text:line-break/></text:span><text:span text:style-name="T495">5.6. Садоводческие, огороднические и дачные некоммерческие объединения граждан:</text:span><text:span text:style-name="T496"><text:line-break/></text:span><text:span text:style-name="T497"><text:line-break/></text:span><text:span text:style-name="T498">5.6.1. Для сбора отходов оборудуются контейнерные площадки, площадки для бесконтейнерного сбора и площадки для компостирования<text:s/></text:span><text:span text:style-name="T499">растительных остатков.</text:span><text:span text:style-name="T500"><text:line-break/></text:span><text:span text:style-name="T501"><text:line-break/></text:span><text:span text:style-name="T502">5.6.2. Бытовые отходы вывозятся на полигон твердых бытовых отходов в соответствии с заключенным договором на утилизацию (захоронение) отходов или по талонам специализированной организации собственным транспортом, оборудованным полог</text:span><text:span text:style-name="T503">ами,<text:s/></text:span><text:soft-page-break/><text:span text:style-name="T504">брезентом и другими устройствами, предотвращающими выпадение отходов.</text:span><text:span text:style-name="T505"><text:line-break/></text:span><text:span text:style-name="T506"><text:line-break/></text:span><text:span text:style-name="T507">5.7. Гаражи и открытые стоянки для хранения транспортных средств:</text:span><text:span text:style-name="T508"><text:line-break/></text:span><text:span text:style-name="T509"><text:line-break/></text:span><text:span text:style-name="T510">5.7.1. В обязательном порядке на территории гаражей и открытых стоянок для хранения транспортных средств должен б</text:span><text:span text:style-name="T511">ыть установлен металлический контейнер (с крышкой) для сбора ТБО, также обязательным является заключение договора со специализированной организацией для его вывоза. Специальная площадка для размещения контейнера должна иметь твердое водонепроницаемое покры</text:span><text:span text:style-name="T512">тие, ограждение, освещение, иметь свободный подъезд для мусоровозов.</text:span><text:span text:style-name="T513"><text:line-break/></text:span><text:span text:style-name="T514"><text:line-break/></text:span><text:span text:style-name="T515">5.7.2. На территории гаражей и открытых стоянок необходимо организовать раздельный сбор в специальные емкости отработанных масел, автомобильных покрышек, металлолома и т.д. на площадках,</text:span><text:span text:style-name="T516"><text:s/>имеющих твердое покрытие и навес, с последующей сдачей в специализированные организации.</text:span><text:span text:style-name="T517"><text:line-break/></text:span><text:span text:style-name="T518"><text:line-break/></text:span><text:span text:style-name="T519">5.7.3. Отработанные материалы: горюче-смазочные материалы, автошины, аккумуляторы, иные токсичные отходы производства и потребления собираются для обязательной после</text:span><text:span text:style-name="T520">дующей утилизации в соответствии с действующим законодательством.</text:span><text:span text:style-name="T521"><text:line-break/></text:span><text:span text:style-name="T522"><text:line-break/></text:span><text:span text:style-name="T523">5.7.4. Вывоз опасных отходов осуществляется по мере накопления, но не реже 1 раза в год, транспортирование отходов осуществляется в соответствии с пунктом 4.2 настоящего Положения и действу</text:span><text:span text:style-name="T524">ющим законодательством.</text:span><text:span text:style-name="T525"><text:line-break/></text:span><text:span text:style-name="T526"><text:line-break/></text:span><text:span text:style-name="T527">5.8. Административные и другие строения, частные жилые дома, а также встроенные и пристроенные помещения:</text:span><text:span text:style-name="T528"><text:line-break/></text:span><text:span text:style-name="T529"><text:line-break/></text:span><text:span text:style-name="T530">5.8.1. Владельцы, арендаторы административных и других строений, частных жилых домов, а также встроенных и пристроенных поме</text:span><text:span text:style-name="T531">щений обязаны иметь договор на вывоз и утилизацию (захоронение) твердых бытовых отходов, жидких отходов (при отсутствии централизованной канализации) со специализированной организацией и выполнять условия договора по регулярной оплате оказанных услуг.</text:span><text:span text:style-name="T532"><text:line-break/></text:span><text:span text:style-name="T533"><text:line-break/></text:span><text:span text:style-name="T534">5.8</text:span><text:span text:style-name="T535">.2. Ответственность за сбор и удаление ТБО в установленные места из индивидуальных жилых домов, административных и других строений, помещений определяется в соответствии с п. 5.2.3 настоящих Правил.</text:span><text:span text:style-name="T536"><text:line-break/></text:span><text:span text:style-name="T537"><text:line-break/></text:span><text:span text:style-name="T538">5.9. Строительные площадки, объекты ремонта и реконструк</text:span><text:span text:style-name="T539">ции:</text:span><text:span text:style-name="T540"><text:line-break/></text:span><text:span text:style-name="T541"><text:line-break/></text:span><text:span text:style-name="T542">5.9.1. Для складирования мусора и сбора отходов строительного производства на строительной площадке в соответствии с проектом организации строительства (ПОС) должны быть оборудованы специально отведенные места или установлен бункер-накопитель.</text:span><text:span text:style-name="T543"><text:line-break/></text:span><text:span text:style-name="T544"><text:line-break/></text:span><text:span text:style-name="T545">5.9.2</text:span><text:span text:style-name="T546">. Строительный мусор и грунт со строительных площадок должны вывозиться по мере накопления на полигоны или специально отведенные для этого места.</text:span><text:span text:style-name="T547"><text:line-break/></text:span><text:span text:style-name="T548"><text:line-break/></text:span><text:span text:style-name="T549">5.9.3. Запрещается складирование мусора, грунта и отходов строительного производства вне специально отведенны</text:span><text:span text:style-name="T550">х мест.</text:span><text:span text:style-name="T551"><text:line-break/></text:span><text:span text:style-name="T552"><text:line-break/></text:span><text:span text:style-name="T553">5.9.4. При осуществлении индивидуального строительства ответственность за сбор и вывоз<text:s/></text:span><text:soft-page-break/><text:span text:style-name="T554">крупногабаритного, бытового мусора и строительных отходов возлагается на застройщика. Строительные отходы владелец обязан вывезти за свой счет по дополнительном</text:span><text:span text:style-name="T555">у договору со специализированной организацией. Для сбора вышеуказанного мусора застройщик обязан установить индивидуальный мусоросборник (контейнер, бункер) на своей либо прилегающей территории.</text:span><text:span text:style-name="T556"><text:line-break/></text:span><text:span text:style-name="T557"><text:line-break/></text:span><text:span text:style-name="T558">5.9.5. Ответственность за удаление отходов со строительных п</text:span><text:span text:style-name="T559">лощадок возлагается на физическое или юридическое лицо, выступающее заказчиком при производстве работ, если иное не предусмотрено в договоре с подрядчиком.</text:span><text:span text:style-name="T560"><text:line-break/></text:span><text:span text:style-name="T561"><text:line-break/></text:span><text:span text:style-name="T562">5.10. Промышленные предприятия:</text:span><text:span text:style-name="T563"><text:line-break/></text:span><text:span text:style-name="T564"><text:line-break/></text:span><text:span text:style-name="T565">5.10.1. Сбор бытовых отходов на территории предприятия производитс</text:span><text:span text:style-name="T566">я в соответствии с подпунктом 5.1.1 настоящих Правил.</text:span><text:span text:style-name="T567"><text:line-break/></text:span><text:span text:style-name="T568"><text:line-break/></text:span><text:span text:style-name="T569">5.10.2. Сбор и временное хранение производственных отходов на предприятиях осуществляется в соответствии с действующими технологическими процессами и нормативными документами.</text:span><text:span text:style-name="T570"><text:line-break/></text:span><text:span text:style-name="T571"><text:line-break/></text:span><text:span text:style-name="T572">5.10.3. Производственные</text:span><text:span text:style-name="T573"><text:s/>отходы размещаются, обезвреживаются, перерабатываются или повторно используются в порядке, установленном законодательством.</text:span><text:span text:style-name="T574"><text:line-break/></text:span><text:span text:style-name="T575"><text:line-break/></text:span><text:span text:style-name="T576"><text:line-break/></text:span><text:span text:style-name="T577">6. Общие требования по размещению отходов</text:span><text:span text:style-name="T578"><text:line-break/></text:span><text:span text:style-name="T579"><text:line-break/></text:span><text:span text:style-name="T580"><text:line-break/></text:span><text:span text:style-name="T581">6.1. Специализированные предприятия, эксплуатирующие объекты размещения отходов, обяз</text:span><text:span text:style-name="T582">аны осуществлять входной контроль поступающих отходов с регистрацией:</text:span><text:span text:style-name="T583"><text:line-break/></text:span><text:span text:style-name="T584"><text:line-break/></text:span><text:span text:style-name="T585">- наименования предприятия или объекта, с которого доставлены отходы,</text:span><text:span text:style-name="T586"><text:line-break/></text:span><text:span text:style-name="T587"><text:line-break/></text:span><text:span text:style-name="T588">- вида отхода,</text:span><text:span text:style-name="T589"><text:line-break/></text:span><text:span text:style-name="T590"><text:line-break/></text:span><text:span text:style-name="T591">- массы отходов,</text:span><text:span text:style-name="T592"><text:line-break/></text:span><text:span text:style-name="T593"><text:line-break/></text:span><text:span text:style-name="T594">- наименования транспортировщика отходов,</text:span><text:span text:style-name="T595"><text:line-break/></text:span><text:span text:style-name="T596"><text:line-break/></text:span><text:span text:style-name="T597">- даты и времени приемки отходов.</text:span><text:span text:style-name="T598"><text:line-break/></text:span><text:span text:style-name="T599"><text:line-break/></text:span><text:span text:style-name="T600">Пр</text:span><text:span text:style-name="T601">ием отходов на объекты размещения отходов производится с оформлением соответствующих документов, подтверждающих факт санкционированного размещения отходов (акт сдачи-приема, накладные, талоны).</text:span><text:span text:style-name="T602"><text:line-break/></text:span><text:span text:style-name="T603"><text:line-break/></text:span><text:span text:style-name="T604">6.2. Размещение отходов вне установленных для этого мест, а т</text:span><text:span text:style-name="T605">акже отсутствие отходов на территории собственника отходов, образованных в процессе его деятельности либо полученных от других собственников отходов, но не использованных и не реализованных как вторичное сырье, не сданных на организованное складирование ил</text:span><text:span text:style-name="T606">и обезвреживание, квалифицируется как организация несанкционированной свалки.</text:span><text:span text:style-name="T607"><text:line-break/></text:span><text:span text:style-name="T608"><text:line-break/></text:span><text:span text:style-name="T609">6.3. В случае, если отходы брошены собственником отходов или иным образом оставлены им<text:s/></text:span><text:soft-page-break/><text:span text:style-name="T610">с целью отказаться от права собственности на них, лицо, в собственности, во владении либо<text:s/></text:span><text:span text:style-name="T611">в пользовании которого находится земельный участок, водоем или другой объект, на которых находятся брошенные отходы, может, согласно законодательству РФ, обратить их в свою собственность, приступив к их использованию, или при невозможности их использования</text:span><text:span text:style-name="T612"><text:s/>обязано принять меры к захоронению этих отходов на объектах размещения отходов и восстановлению нарушенных земельных участков (акваторий).</text:span><text:span text:style-name="T613"><text:line-break/></text:span><text:span text:style-name="T614"><text:line-break/></text:span><text:span text:style-name="T615">6.4. Запрещается захоронение отходов на территории жилой застройки селитебной зоны поселения, в лесопарковых, рекре</text:span><text:span text:style-name="T616">ационных, водоохранных зонах, на территориях зон санитарной охраны источников водоснабжения и водопроводов хозяйственно-питьевого назначения, на водосборных площадях подземных водных объектов.</text:span><text:span text:style-name="T617"><text:line-break/></text:span><text:span text:style-name="T618"><text:line-break/></text:span><text:span text:style-name="T619">6.5. Запрещается сброс жидких и размещение твердых отходов в п</text:span><text:span text:style-name="T620">оверхностные водоемы и подземные водоносные горизонты.</text:span><text:span text:style-name="T621"><text:line-break/></text:span><text:span text:style-name="T622"><text:line-break/></text:span><text:span text:style-name="T623">6.6. При размещении отходов в обязательном порядке осуществляется ведение мониторинга состояния окружающей среды в районе размещения отходов.</text:span><text:span text:style-name="T624"><text:line-break/></text:span><text:span text:style-name="T625"><text:line-break/></text:span><text:span text:style-name="T626">6.7. Собственники объектов размещения отходов, а также ли</text:span><text:span text:style-name="T627">ца, во владении или в пользовании которых находятся объекты размещения отходов, после окончания эксплуатации объектов (участков) обязаны проводить работы по восстановлению нарушенных земельных участков с обязательной сдачей рекультивированных земель по акт</text:span><text:span text:style-name="T628">у в установленном порядке.</text:span><text:span text:style-name="T629"><text:line-break/></text:span><text:span text:style-name="T630"><text:line-break/></text:span><text:span text:style-name="T631"><text:line-break/></text:span><text:span text:style-name="T632">7. Нормирование в области обращения с отходами</text:span><text:span text:style-name="T633"><text:line-break/></text:span><text:span text:style-name="T634"><text:line-break/></text:span><text:span text:style-name="T635"><text:line-break/></text:span><text:span text:style-name="T636">7.1. В целях обеспечения охраны окружающей среды и здоровья человека, уменьшения количества отходов применительно к индивидуальным предпринимателям и юридическим лицам, в результ</text:span><text:span text:style-name="T637">ате хозяйственной и иной деятельности которых образуются отходы, устанавливаются нормативы образования отходов и лимиты на их размещение.</text:span><text:span text:style-name="T638"><text:line-break/></text:span><text:span text:style-name="T639"><text:line-break/></text:span><text:span text:style-name="T640">7.2. Лимиты на размещение отходов устанавливают в соответствии с нормативами предельно допустимых вредных воздействий</text:span><text:span text:style-name="T641"><text:s/>на окружающую среду уполномоченные федеральные органы исполнительной власти или органы исполнительной власти субъекта Российской Федерации в области обращения с отходами в соответствии со своей компетенцией.</text:span><text:span text:style-name="T642"><text:line-break/></text:span><text:span text:style-name="T643"><text:line-break/></text:span><text:span text:style-name="T644">7.3. Индивидуальные предприниматели и юридичес</text:span><text:span text:style-name="T645">кие лица, в результате хозяйственной и иной деятельности которых образуются отходы (за исключением субъектов малого и среднего предпринимательства), разрабатывают проекты нормативов образования отходов и лимитов на их размещение. Субъекты малого и среднего</text:span><text:span text:style-name="T646"><text:s/>предпринимательства, в результате хозяйственной и иной деятельности которых образуются отходы, представляют в уполномоченные федеральные органы исполнительной власти или органы исполнительной власти субъекта Российской Федерации в соответствии с их компет</text:span><text:span text:style-name="T647">енцией отчетность об образовании, использовании, обезвреживании, о размещении отходов в уведомительном порядке.</text:span><text:span text:style-name="T648"><text:line-break/></text:span><text:span text:style-name="T649"><text:line-break/></text:span><text:span text:style-name="T650">7.4. Порядок разработки и утверждения нормативов образования отходов и лимитов на их размещение, представления и контроля отчетности об образов</text:span><text:span text:style-name="T651">ании, использовании,<text:s/></text:span><text:soft-page-break/><text:span text:style-name="T652">обезвреживании, о размещении отходов (за исключением статистической отчетности) устанавливает федеральный орган исполнительной власти в области обращения с отходами.</text:span><text:span text:style-name="T653"><text:line-break/></text:span><text:span text:style-name="T654"><text:line-break/></text:span><text:span text:style-name="T655">7.5. При нарушении нормативов образования отходов и лимитов на их ра</text:span><text:span text:style-name="T656">змещение деятельность индивидуальных предпринимателей и юридических лиц в области обращения с отходами может быть ограничена, приостановлена или прекращена в порядке, предусмотренном законодательством Российской Федерации.</text:span><text:span text:style-name="T657"><text:line-break/></text:span><text:span text:style-name="T658"><text:line-break/></text:span><text:span text:style-name="T659">7.6. При отсутствии утвержденног</text:span><text:span text:style-name="T660">о проекта нормативов образования отходов и лимитов на их размещение объем отходов производства и потребления, отражаемый в договоре, определяется на основании норм накопления отходов.</text:span><text:span text:style-name="T661"><text:line-break/></text:span><text:span text:style-name="T662"><text:line-break/></text:span><text:span text:style-name="T663"><text:line-break/></text:span><text:span text:style-name="T664">8. Учет и отчетность обращения с отходами</text:span><text:span text:style-name="T665"><text:line-break/></text:span><text:span text:style-name="T666"><text:line-break/></text:span><text:span text:style-name="T667"><text:line-break/></text:span><text:span text:style-name="T668">8.1. Индивидуальные предпр</text:span><text:span text:style-name="T669">иниматели и юридические лица, осуществляющие деятельность в области обращения с отходами, обязаны вести в установленном порядке учет образовавшихся, использованных, обезвреженных, переданных другим лицам или полученных от других лиц, а также размещенных от</text:span><text:span text:style-name="T670">ходов. Порядок учета в области обращения с отходами устанавливают федеральные органы исполнительной власти в области обращения с отходами в соответствии со своей компетенцией; порядок статистического учета в области обращения с отходами - федеральный орган</text:span><text:span text:style-name="T671"><text:s/>исполнительной власти в области статистического учета.</text:span><text:span text:style-name="T672"><text:line-break/></text:span><text:span text:style-name="T673"><text:line-break/></text:span><text:span text:style-name="T674">8.2. Индивидуальные предприниматели и юридические лица, осуществляющие деятельность в области обращения с отходами, обязаны представлять отчетность в порядке и в сроки, которые определены федеральным</text:span><text:span text:style-name="T675"><text:s/>органом исполнительной власти в области статистического учета по согласованию с федеральными органами исполнительной власти в области обращения с отходами в соответствии со своей компетенцией.</text:span><text:span text:style-name="T676"><text:line-break/></text:span><text:span text:style-name="T677"><text:line-break/></text:span><text:span text:style-name="T678">8.3. Индивидуальные предприниматели и юридические лица, осуще</text:span><text:span text:style-name="T679">ствляющие деятельность в области обращения с отходами, обеспечивают хранение материалов учета в течение срока, определенного федеральными органами исполнительной власти в области обращения с отходами в соответствии со своей компетенцией.</text:span><text:span text:style-name="T680"><text:line-break/></text:span><text:span text:style-name="T681"><text:line-break/></text:span><text:span text:style-name="T682"><text:line-break/></text:span><text:span text:style-name="T683">9. Контроль в об</text:span><text:span text:style-name="T684">ласти обращения с отходами</text:span><text:span text:style-name="T685"><text:line-break/></text:span><text:span text:style-name="T686"><text:line-break/></text:span><text:span text:style-name="T687"><text:line-break/></text:span><text:span text:style-name="T688">9.1. Государственный контроль за деятельностью в области обращения с отходами осуществляют федеральные органы исполнительной власти и органы исполнительной власти субъектов Российской Федерации в соответствии со своей компетенц</text:span><text:span text:style-name="T689">ией.</text:span><text:span text:style-name="T690"><text:line-break/></text:span><text:span text:style-name="T691"><text:line-break/></text:span><text:span text:style-name="T692">9.2. Государственный контроль за деятельностью в области обращения с отходами включает в себя:</text:span><text:span text:style-name="T693"><text:line-break/></text:span><text:span text:style-name="T694"><text:line-break/></text:span><text:span text:style-name="T695">контроль за выполнением экологических требований (государственный экологический контроль) в области обращения с отходами;</text:span><text:span text:style-name="T696"><text:line-break/></text:span><text:span text:style-name="T697"><text:line-break/></text:span><text:soft-page-break/><text:span text:style-name="T698">контроль за выполнением санитар</text:span><text:span text:style-name="T699">но-эпидемиологических и иных требований в области обращения с отходами;</text:span><text:span text:style-name="T700"><text:line-break/></text:span><text:span text:style-name="T701"><text:line-break/></text:span><text:span text:style-name="T702">контроль за соблюдением требований к трансграничному перемещению отходов;</text:span><text:span text:style-name="T703"><text:line-break/></text:span><text:span text:style-name="T704"><text:line-break/></text:span><text:span text:style-name="T705">контроль за соблюдением требований пожарной безопасности в области обращения с отходами;</text:span><text:span text:style-name="T706"><text:line-break/></text:span><text:span text:style-name="T707"><text:line-break/></text:span><text:span text:style-name="T708">контроль за соблюд</text:span><text:span text:style-name="T709">ением требований предупреждения и ликвидации чрезвычайных ситуаций, возникающих при обращении с отходами;</text:span><text:span text:style-name="T710"><text:line-break/></text:span><text:span text:style-name="T711"><text:line-break/></text:span><text:span text:style-name="T712">контроль за соблюдением требований и правил транспортирования опасных отходов;</text:span><text:span text:style-name="T713"><text:line-break/></text:span><text:span text:style-name="T714"><text:line-break/></text:span><text:span text:style-name="T715">контроль за выполнением мероприятий по уменьшению количества отходов<text:s/></text:span><text:span text:style-name="T716">и вовлечению отходов в хозяйственный оборот в качестве дополнительных источников сырья;</text:span><text:span text:style-name="T717"><text:line-break/></text:span><text:span text:style-name="T718"><text:line-break/></text:span><text:span text:style-name="T719">контроль за достоверностью предоставляемой информации в области обращения с отходами и отчетности об отходах;</text:span><text:span text:style-name="T720"><text:line-break/></text:span><text:span text:style-name="T721"><text:line-break/></text:span><text:span text:style-name="T722">выявление нарушений законодательства в области обращения</text:span><text:span text:style-name="T723"><text:s/>с отходами и контроль за принятием мер по устранению таких нарушений;</text:span><text:span text:style-name="T724"><text:line-break/></text:span><text:span text:style-name="T725"><text:line-break/></text:span><text:span text:style-name="T726">привлечение в установленном порядке индивидуальных предпринимателей и юридических лиц к ответственности за нарушение законодательства в области обращения с отходами, применение штрафны</text:span><text:span text:style-name="T727">х санкций, предъявление исков о возмещении ущерба, причиненного окружающей среде и здоровью человека в результате нарушения законодательства в области обращения с отходами.</text:span><text:span text:style-name="T728"><text:line-break/></text:span><text:span text:style-name="T729"><text:line-break/></text:span><text:span text:style-name="T730">9.3. Решения органов, осуществляющих государственный контроль за деятельностью в о</text:span><text:span text:style-name="T731">бласти обращения с отходами, могут быть обжалованы в порядке, установленном законодательством Российской Федерации.</text:span><text:span text:style-name="T732"><text:line-break/></text:span><text:span text:style-name="T733"><text:line-break/></text:span><text:span text:style-name="T734"><text:line-break/></text:span><text:span text:style-name="T735">Производственный контроль в области обращения с отходами</text:span><text:span text:style-name="T736"><text:line-break/></text:span><text:span text:style-name="T737"><text:line-break/></text:span><text:span text:style-name="T738"><text:line-break/></text:span><text:span text:style-name="T739">9.4. Юридические лица, осуществляющие деятельность в области обращения с отхода</text:span><text:span text:style-name="T740">ми, организуют и осуществляют производственный контроль за соблюдением требований законодательства Российской Федерации в области обращения с отходами.</text:span><text:span text:style-name="T741"><text:line-break/></text:span><text:span text:style-name="T742"><text:line-break/></text:span><text:span text:style-name="T743">9.5. Порядок осуществления производственного контроля в области обращения с отходами определяют по согл</text:span><text:span text:style-name="T744">асованию с федеральными органами исполнительной власти в области обращения с отходами или органами исполнительной власти субъектов Российской Федерации (в соответствии с их компетенцией) юридические лица, осуществляющие деятельность в области обращения с о</text:span><text:span text:style-name="T745">тходами.</text:span><text:span text:style-name="T746"><text:line-break/></text:span><text:span text:style-name="T747"><text:line-break/></text:span><text:span text:style-name="T748"><text:line-break/></text:span><text:span text:style-name="T749">Общественный контроль в области обращения с отходами</text:span><text:span text:style-name="T750"><text:line-break/></text:span><text:span text:style-name="T751"><text:line-break/></text:span><text:span text:style-name="T752"><text:line-break/></text:span><text:soft-page-break/><text:span text:style-name="T753">9.6. Общественный контроль в области обращения с отходами осуществляют граждане или общественные объединения в порядке, предусмотренном законодательством Российской Федерации.</text:span><text:span text:style-name="T754"><text:line-break/></text:span><text:span text:style-name="T755"><text:line-break/></text:span><text:span text:style-name="T756"><text:line-break/></text:span><text:span text:style-name="T757">10. Ответств</text:span><text:span text:style-name="T758">енность за нарушение законодательства Российской федерации</text:span><text:span text:style-name="T759"><text:line-break/></text:span><text:span text:style-name="T760"><text:line-break/></text:span><text:span text:style-name="T761">в области обращения с отходами и настоящих Правил</text:span><text:span text:style-name="T762"><text:line-break/></text:span><text:span text:style-name="T763"><text:line-break/></text:span><text:span text:style-name="T764"><text:line-break/></text:span><text:span text:style-name="T765">10.1. Виды ответственности за нарушение законодательства Российской Федерации в области обращения с отходами:</text:span><text:span text:style-name="T766"><text:line-break/></text:span><text:span text:style-name="T767"><text:line-break/></text:span><text:span text:style-name="T768">Неисполнение или ненадлежащее исп</text:span><text:span text:style-name="T769">олнение законодательства Российской Федерации в области обращения с отходами должностными лицами и гражданами влечет за собой дисциплинарную, административную, уголовную или гражданско-правовую ответственность в соответствии с законодательством Российской<text:s/></text:span><text:span text:style-name="T770">Федерации.</text:span><text:span text:style-name="T771"><text:line-break/></text:span><text:span text:style-name="T772"><text:line-break/></text:span><text:span text:style-name="T773"><text:line-break/></text:span><text:span text:style-name="T774">Исковые требования о прекращении деятельности лиц, осуществляемой с нарушением законодательства Российской Федерации в области обращения с отходами</text:span><text:span text:style-name="T775"><text:line-break/></text:span><text:span text:style-name="T776"><text:line-break/></text:span><text:span text:style-name="T777">10.2. Исковые требования о прекращении деятельности юридических лиц, осуществляемой с нарушени</text:span><text:span text:style-name="T778">ем законодательства Российской Федерации в области обращения с отходами, рассматриваются судом или арбитражным судом в соответствии с законодательством Российской Федерации.</text:span><text:span text:style-name="T779"><text:line-break/></text:span><text:span text:style-name="T780"><text:line-break/></text:span><text:span text:style-name="T781">10.3. Исковые требования о прекращении деятельности индивидуальных предпринимател</text:span><text:span text:style-name="T782">ей, осуществляемой с нарушением законодательства Российской Федерации в области обращения с отходами, рассматриваются судом.</text:span><text:span text:style-name="T783"><text:line-break/></text:span><text:span text:style-name="T784"><text:line-break/></text:span><text:span text:style-name="T785"><text:line-break/></text:span><text:span text:style-name="T786">и.о.главы Администрации</text:span><text:span text:style-name="T787"><text:s/></text:span><text:span text:style-name="T788">Дячкинского</text:span><text:span text:style-name="T789"><text:line-break/></text:span><text:span text:style-name="T790"><text:line-break/></text:span><text:span text:style-name="T791">сельского поселения <text:s text:c="57"/></text:span><text:span text:style-name="T792"><text:s text:c="25"/>Т.П.Бокар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1in"/>
      </style:header-style>
      <style:footer-style>
        <style:header-footer-properties style:dynamic-spacing="true" fo:min-height="0.5111in"/>
      </style:footer-style>
    </style:page-layout>
    <style:style style:name="P2" style:parent-style-name="Верхнийколонтитул" style:family="paragraph">
      <style:text-properties style:font-name-asian="Times New Roman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Верхнийколонтитул"/>
        <text:p text:style-name="P2"><text:s text:c="98"/></text:p>
        <text:p text:style-name="Верхнийколонтитул"/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18-01-24T06:08:00Z</meta:creation-date>
    <dc:date>2018-01-24T06:08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5" meta:paragraph-count="72" meta:word-count="5415" meta:character-count="36210" meta:row-count="257" meta:non-whitespace-character-count="30867"/>
  </office:meta>
</office:document-meta>
</file>